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7" style:family="paragraph" style:parent-style-name="Standard" style:list-style-name="L1">
      <style:paragraph-properties fo:margin-left="0.116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style:style style:name="P28" style:family="paragraph" style:parent-style-name="Standard" style:list-style-name="L1">
      <style:paragraph-properties fo:margin-left="0.021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6">240.762</text:p>
          </table:table-cell>
          <table:table-cell table:style-name="Tabela2.A1" office:value-type="string">
            <text:p text:style-name="P24">Mecânica Quântica 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199703529" text:style-name="L1">
              <text:list-header>
                <text:p text:style-name="P27">Cohen-Tannoudji, C., Diu, B. and Laloe, F., Quantum Mechanics, vol. I, John Wiley and Sons (1977). • Martin, J.L. Basic Quantum Mechanics, Clarenton Press, Oxford (1981). </text:p>
              </text:list-header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Introdução à Teoria do Espalhamento. O Spin do Elétron. Adição de Momento Angular. Teoria da Perturbação Independente e Dependente do Tempo. Partículas Idênticas.</text:p>
            <text:p text:style-name="P14"/>
          </table:table-cell>
          <table:table-cell table:style-name="Tabela4.B6" office:value-type="string">
            <text:list xml:id="list601354543" text:continue-numbering="true" text:style-name="L1">
              <text:list-header>
                <text:p text:style-name="P28">Sakurai, J.K., Modern Quantum Mechanics, Addison-Wesley (1994). <text:line-break/>• Gasiorowicz, S., Física Quântica, Guanabara Dois (1979).</text:p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7:13:29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9" meta:word-count="136" meta: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